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weight="bold" style:font-weight-asian="bold" style:font-weight-complex="bold"/>
    </style:style>
    <style:style style:name="P2" style:family="paragraph" style:parent-style-name="Text_20_body">
      <style:paragraph-properties fo:text-align="justify" style:justify-single-word="false" fo:padding="0cm" fo:border="none"/>
      <style:text-properties style:font-name="Verdana"/>
    </style:style>
    <style:style style:name="P3" style:family="paragraph" style:parent-style-name="Text_20_body">
      <style:paragraph-properties fo:margin-top="0cm" fo:margin-bottom="0cm" fo:text-align="justify" style:justify-single-word="false"/>
      <style:text-properties style:font-name="Verdana"/>
    </style:style>
    <style:style style:name="P4" style:family="paragraph" style:parent-style-name="Text_20_body">
      <style:paragraph-properties fo:margin-top="0cm" fo:margin-bottom="0cm" fo:padding="0cm" fo:border="none"/>
    </style:style>
    <style:style style:name="P5" style:family="paragraph" style:parent-style-name="Standard">
      <style:text-properties style:font-name="Verdana"/>
    </style:style>
    <style:style style:name="T1" style:family="text">
      <style:text-properties style:font-name="Verdana"/>
    </style:style>
    <style:style style:name="T2" style:family="text">
      <style:text-properties style:font-name="Verdana" fo:font-size="15pt" style:font-size-asian="15pt" style:font-size-complex="15pt"/>
    </style:style>
    <style:style style:name="T3" style:family="text">
      <style:text-properties style:font-name="Verdana"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ürstädter Sportwettbewerb gegen Corona-Frust </text:h>
      <text:h text:style-name="Heading_20_1" text:outline-level="1"><text:span text:style-name="T3">(von BÜZ 29.4.2020)</text:span></text:h>
      <text:p text:style-name="P1">Erich-Kästner-Schule bietet während der Schließung eine Online-Challenge in Bürstadt an. </text:p>
      <text:section text:style-name="Sect1" text:name="js-vrm-articleDetail__content">
        <text:section text:style-name="Sect1" text:name="ad-rectangle2">
          <text:section text:style-name="Sect1" text:name="sdgAdServerContainer-rectangle2">
            <text:section text:style-name="Sect1" text:name="google_ads_iframe_4444/disp_tzk_oms_buerstaedter-zeitung.de_sd/localnews/buerstadt_7__container__">
              <text:p text:style-name="P2">(red). Wochenpläne, Online-Plattformen sowie E-Mail-Wechsel zwischen denen, die das Lehramt gelernt haben und denen, die es nun irgendwie „Freestyle“ umsetzen müssen, prägen die Zeit. Das „Home-Schooling“ hat Deutschland fast ebenso fest im Griff wie das Virus selbst. </text:p>
            </text:section>
          </text:section>
        </text:section>
        <text:p text:style-name="P3">Deutsch und Mathe sind ja vielerorts einigermaßen gesichert. Aber war da nicht noch mehr? Beliebte praktische Nebenfächer bleiben auf der Strecke, hauptsächlich Sport. Dabei ist Bewegung doch gerade jetzt so wichtig, da das gemeinsame Training mit Freunden und der individuelle Vereinssport ausfallen müssen. Es gilt, die Schüler und Schülerinnen zur Bewegung anzustiften – auch digital. </text:p>
        <text:p text:style-name="P3">Die Erich-Kästner-Schule hat hierzu einen „Challenge“ ins Leben gerufen, bei der sich Schüler und Lehrer in der Zeit des Kontaktverbots sportlich betätigen. Der Online-Wettbewerb soll Lehrern sowie Schülern ein gemeinsames Ziel mit sportlichem Ehrgeiz und Vorfreude, verbunden mit dem Gefühl der „EKS-Gemeinschaft“, geben. So bleiben sie fit, trainieren mit Freude, haben keine Langeweile und kommen mal weg von den grauen Gedanken des Alltags. Und sie arbeiten auf das Ereignis hin, bald wieder in der Schule zu sein. </text:p>
        <text:p text:style-name="P3">Sportlehrerin Chris Matz hat sich eine besondere Challenge einfallen lassen. Per Sprachnachricht forderte sie das Lehrerkollegium und alle Schüler auf, drei Fitnessübungen zu trainieren. Wer schafft die meisten Liegestützen, die meisten Kniebeugen und hält am längsten den „Plank“? Eine echte Herausforderung, die einige Schüler und auch Lehrer angenommen haben. </text:p>
        <text:p text:style-name="P3">In einem EKS-Fit-Chat tauschen sich alle über Fortschritte, Trainingstipps, Bewegungsausführungen aus. Sie tragen ihre sich Ergebnisse in Tabellen ein und spornen sich gegenseitig an, die Ergebnisse anderer zu übertreffen. Sogar in den Ferien waren einige aktiv. </text:p>
        <text:p text:style-name="P3">Wenn diese außergewöhnliche Zeit überstanden ist, werden in einem Pausen-Event der König und die Königin der Übungen gekrönt. </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Schlesinger</meta:initial-creator>
    <meta:creation-date>2020-04-29T19:56:26.12</meta:creation-date>
    <meta:document-statistic meta:table-count="0" meta:image-count="0" meta:object-count="0" meta:page-count="1" meta:paragraph-count="9" meta:word-count="289" meta:character-count="2082"/>
    <dc:date>2020-04-29T19:59:07.30</dc:date>
    <dc:creator>Alex Schlesinger</dc:creator>
    <meta:editing-duration>PT2M41S</meta:editing-duration>
    <meta:editing-cycles>1</meta:editing-cycles>
    <meta:generator>OpenOffice/4.1.3$Win32 OpenOffice.org_project/413m1$Build-9783</meta:generator>
  </office:meta>
</office:document-meta>
</file>