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2pt" style:text-underline-style="solid" style:text-underline-type="double" style:text-underline-width="auto" style:text-underline-color="font-color" style:font-size-asian="12pt" style:font-size-complex="12pt"/>
    </style:style>
    <style:style style:name="P3" style:family="paragraph" style:parent-style-name="Standard">
      <style:paragraph-properties fo:text-align="justify" style:justify-single-word="false"/>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rthern Irish E-Friends</text:p>
      <text:p text:style-name="P3">Eine Fremdsprache lernen und dann auch wirklich im alltäglichen Leben verwenden – hierzu bekamen die Schülerinnen und Schüler der Klasse 6Rc der Erich Kästner-Schule in Bürstadt eine besondere Gelegenheit. Angestoßen durch einen einmonatigen Auslandsaufenthalts an der Grosvenor Grammar School in Belfast Nordirland, den ihre Englischlehrerin, Julia Roth, im Rahmen ihres außenpädagogischen Dienstes absolvieren durfte, hat sich eine Möglichkeit zur Knüpfung internationaler Freundschaften ergeben. Die Schülerinnen und Schüler der Klasse 6Rc bastelten zur Vorbereitung liebevoll Grußkarten und Briefe für die dort deutschlernenden, gleichaltrigen Schülerinnen und Schüler des Year 9. Einige nahmen sogar mit viel Begeisterung kleine Videobotschaften zu ihrem eigenen Schulalltag in Deutschland auf. Ihre Englischlehrerin konnte nach ihrem Auslandsaufenthalt im November 2019 dann zahlreiche Antworten in Form von kreativen Weihnachtskarten und einem witzigen Video mitbringen. </text:p>
      <text:p text:style-name="P3">Damit nicht genug: Die zunehmende multimediale Kompetenz der Schülerinnen und Schüler, gefestigt durch das vielfältige Onlineangebot der Erich Kästner-Schule während der Schulschließung, wurde diesen Mai nun zum Anlass genommen, um Email-Adressen auszutauschen und erste echte Email-Freundschaften anzustoßen. Um dies zu ermöglichen, blieben die Englischlehrerin der 6Rc und ihre sehr engagierte, nordirische Kollegin, Fiona Doorman, in regem Austausch. Die ersten Mails – in einem bunten Sprachenmix aus Englisch und Deutsch – hatten, neben den eigenen Hobbies und der Lebensweise im jeweiligen Land, auch die eigenen Erfahrungen während des Corona-Lockdowns zum Thema. Solche E-Friends sind somit nicht nur eine tolle Chance für beide Seiten die eigenen Fremdsprachenkenntnisse zu verbessern, sondern die Schülerinnen und Schüler lernen dadurch auch auf direktem Wege viele Facetten der anderen Kultur kennen. Ihre E-Friends tragen so dazu bei, dass die Schülerinnen und Schüler ihr im Unterricht erlerntes Wissen mit viel Freude im Alltag anwenden und sie, trotz derzeitiger Beschränkungen, soziale Kontakte auch ins Ausland pflegen könn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Schlesinger</meta:initial-creator>
    <meta:creation-date>2020-05-25T13:36:59.97</meta:creation-date>
    <meta:document-statistic meta:table-count="0" meta:image-count="0" meta:object-count="0" meta:page-count="1" meta:paragraph-count="3" meta:word-count="286" meta:character-count="2145"/>
    <dc:date>2020-05-25T13:37:56.30</dc:date>
    <dc:creator>Alex Schlesinger</dc:creator>
    <meta:editing-duration>PT56S</meta:editing-duration>
    <meta:editing-cycles>1</meta:editing-cycles>
    <meta:generator>OpenOffice/4.1.3$Win32 OpenOffice.org_project/413m1$Build-9783</meta:generator>
  </office:meta>
</office:document-meta>
</file>